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text-align="center"/>
      <style:text-properties style:font-name="Times" fo:font-size="24.0pt"/>
    </style:style>
    <style:style style:name="P2" style:family="paragraph" style:parent-style-name="Standard">
      <style:text-properties style:font-name="Times" fo:font-size="24.0pt"/>
    </style:style>
    <style:style style:name="P3" style:family="paragraph" style:parent-style-name="Standard">
      <style:text-properties style:font-name="Times" fo:font-size="16.0pt"/>
    </style:style>
    <style:style style:name="P4" style:family="paragraph" style:parent-style-name="Standard">
      <style:text-properties style:font-name="Times" fo:font-size="20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ize="16.0pt" fo:font-size-asian="16.0pt" fo:font-size-complex="16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Obec Kulířov</text:p>
      <text:p text:style-name="P1">IČO : 00542873, Kulířov 130</text:p>
      <text:p text:style-name="P1"/>
      <text:p text:style-name="P1"><text:span text:style-name="T1">Oznámení o zveřejnění dokumentů</text:span></text:p>
      <text:p text:style-name="P2"><text:span text:style-name="T1"/></text:p>
      <text:p text:style-name="P3"><text:s/>V souladu se z. č. 250/2000 Sb., o rozpočtových pravidlech územních</text:p>
      <text:p text:style-name="P3">rozpočtů, ve znění pozdějších předpisů zveřejňuje obec tyto dokumenty :</text:p>
      <text:p text:style-name="P3"/>
      <text:p text:style-name="P4"><text:span text:style-name="T2"><text:s text:c="15"/>= <text:s text:c="2"/></text:span><text:span text:style-name="T1"><text:s/>návrh rozpočtu obce,</text:span></text:p>
      <text:p text:style-name="P3"><text:s text:c="5"/></text:p>
      <text:p text:style-name="P3"/>
      <text:p text:style-name="P3">a to na svých internetových stránkách a na úřední desce neméně 15 dnů</text:p>
      <text:p text:style-name="P3">přede dnem zahájení projednávání na zasedání zastupitelstva :</text:p>
      <text:p text:style-name="P3"/>
      <text:p text:style-name="P3"><text:s text:c="7"/>= <text:s text:c="2"/>schválený rozpočet obce,</text:p>
      <text:p text:style-name="P3"><text:s text:c="7"/>= <text:s text:c="2"/>schválený střednědobý výhled rozpočtu obce,</text:p>
      <text:p text:style-name="P3"><text:s text:c="7"/>= <text:s text:c="2"/>schválená rozpočtová opatření,</text:p>
      <text:p text:style-name="P3"><text:s text:c="7"/>= <text:s text:c="2"/>schválený závěrečný účet,</text:p>
      <text:p text:style-name="P3"/>
      <text:p text:style-name="P3">a to na svých internetových stránkách do 30 dnů ode dne jejich schválení.</text:p>
      <text:p text:style-name="P3"/>
      <text:p text:style-name="P3">Příslušné dokumenty obce Kulířov jsou zveřejněny v elektronické podobě na</text:p>
      <text:p text:style-name="P3">webových stránkách obce <text:a xlink:type="simple" xlink:href="http://www.kulirov.cz/">www.kulirov.cz</text:a><text:s/>/ OBECNÍ ÚŘAD / ROZPOČTY</text:p>
      <text:p text:style-name="P3"/>
      <text:p text:style-name="P3">Do listinné podoby těchto dokumentů je možno nahlédnout v kanceláři </text:p>
      <text:p text:style-name="P3">obecního úřadu v Kulířově.</text:p>
      <text:p text:style-name="P3"/>
      <text:p text:style-name="P3"/>
      <text:p text:style-name="P3"/>
      <text:p text:style-name="P3">V Kulířově 2.12.2020 <text:s text:c="55"/>Mgr. Marek Veselý</text:p>
      <text:p text:style-name="P3"><text:s text:c="96"/>starosta obc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</office:meta>
</office:document-meta>
</file>